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b Bb Dm Dm - D# D# <text:s text:c="15"/>[Intro]</text:p>
      <text:p>I thought I <text:span text:style-name="Measure_20__23_2">saw</text:span> a man brought to li<text:span text:style-name="Measure_20__23_1">fe</text:span> <text:s text:c="5"/>Bb Bbs4</text:p>
      <text:p>He was wa<text:span text:style-name="Measure_20__23_2">rm, h</text:span>e came around, like he was <text:s text:c="2"/>Bb Bbs2</text:p>
      <text:p>Di<text:span text:style-name="Measure_20__23_1">gn</text:span>ified, he <text:span text:style-name="Measure_20__23_2">showed</text:span> me what it was to cry</text:p>
      <text:p>Well, you couldn't b<text:span text:style-name="Measure_20__23_2">e th</text:span>at man I adore<text:span text:style-name="Measure_20__23_1">d</text:span></text:p>
      <text:p>You (don't seem to (kno<text:span text:style-name="Measure_20__23_2">w</text:span>/care) x2) what your</text:p>
      <text:p><text:span text:style-name="Measure_20__23_1">Heart</text:span> is for, but <text:span text:style-name="Measure_20__23_2">I</text:span> don't know him anymore</text:p>
      <text:p/>
      <text:p>There's <text:span text:style-name="Measure_20__23_1">no</text:span>thing where he used to li<text:span text:style-name="Measure_20__23_2">e</text:span>, <text:s text:c="2"/>[Bridge]</text:p>
      <text:p><text:s text:c="4"/>my (conversation) has run dry <text:s text:c="5"/>Gm F Dm F</text:p>
      <text:p>That's what's going o<text:span text:style-name="Measure_20__23_2">n, n</text:span>othing's fine, I'm <text:span text:style-name="Measure_20__23_1">torn</text:span></text:p>
      <text:p/>
      <text:p>I'm all out of fai<text:span text:style-name="Measure_20__23_2">th, th</text:span>is is how I fee<text:span text:style-name="Measure_20__23_1">l</text:span> <text:s/>[Hook]</text:p>
      <text:p>I'm cold and I am shame<text:span text:style-name="Measure_20__23_2">d</text:span>, <text:s text:c="8"/>(Bb F Gm D# x2)</text:p>
      <text:p><text:s text:c="4"/>(lying naked) on the floo<text:span text:style-name="Measure_20__23_1">r</text:span> <text:s text:c="4"/>Bb F Gm F-D#</text:p>
      <text:p>Illusion never change<text:span text:style-name="Measure_20__23_2">d i</text:span>nto something rea<text:span text:style-name="Measure_20__23_1">l</text:span></text:p>
      <text:p>I'm wide awake and <text:span text:style-name="Measure_20__23_2">I</text:span> can see <text:s text:c="8"/>╔══════════</text:p>
      <text:p><text:s text:c="4"/>the perfect sky is <text:span text:style-name="Measure_20__23_1">torn</text:span> <text:s text:c="9"/>║ <text:s text:c="3"/>Torn</text:p>
      <text:p>You're a little la<text:span text:style-name="Measure_20__23_2">te, I</text:span>'m already to<text:span text:style-name="Measure_20__23_1">rn</text:span> <text:s/>Natalie</text:p>
      <text:p><text:s text:c="37"/>║ Imbruglia</text:p>
      <text:p>So I <text:span text:style-name="Measure_20__23_2">guess</text:span> the fortune teller's right ══════════</text:p>
      <text:p>I should have see<text:span text:style-name="Measure_20__23_2">n j</text:span>ust what was there</text:p>
      <text:p><text:s text:c="4"/>and not some - <text:span text:style-name="Measure_20__23_1">Ho</text:span>ly light, but you <text:span text:style-name="Measure_20__23_2">crawl</text:span></text:p>
      <text:p><text:s text:c="23"/>beneath my veins and now</text:p>
      <text:p><text:span text:style-name="Measure_20__23_1">I</text:span> don't care, I have</text:p>
      <text:p><text:s text:c="4"/>no lu<text:span text:style-name="Measure_20__23_2">ck, I</text:span> don't miss it all that much</text:p>
      <text:p>There's just so many thi<text:span text:style-name="Measure_20__23_2">ngs</text:span></text:p>
      <text:p><text:s text:c="4"/>that I can't touch, I'm <text:span text:style-name="Measure_20__23_1">torn</text:span> <text:s text:c="9"/>[Hook]</text:p>
      <text:p><text:s text:c="34"/>Gm F-D# [Link]</text:p>
      <text:p>[Bridge] (inspiration) <text:s text:c="11"/>Gm Gm - Bb F</text:p>
      <text:p>[Hook - Lines #1~4-1~2-5~6] <text:s text:c="7"/><text:span text:style-name="Measure_20__23_1">Torn</text:span> - <text:span text:style-name="Measure_20__23_1">Hooo</text:span><text:span text:style-name="Measure_20__23_2">oo</text:span></text:p>
      <text:p><text:s text:c="7"/>(…/bound and broken) <text:s text:c="6"/>Hoo <text:span text:style-name="Measure_20__23_1">oooh</text:span>, <text:span text:style-name="Measure_20__23_2">hooo</text:span></text:p>
      <text:p><text:s/>[Link] Gm F F - <text:span text:style-name="Measure_20__23_1">Torn</text:span>, <text:span text:style-name="Measure_20__23_2">aaaa</text:span><text:span text:style-name="Measure_20__23_1">h</text:span> - Ho</text:p>
      <text:p>[Outro] (Bb Bb Gm Gm x2) - Bb Bb D#-Gm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ft of the Middle</meta:user-defined>
    <meta:user-defined meta:name="Year">1997</meta:user-defined>
  </office:meta>
</office:document-meta>
</file>